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Fyzioterapeut a rehabilitační pracovník / fyzioterapeutka a rehabilitační pracovnice malých zvířat (kód: 43-001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Veterinářství a veterinární prevence (kód: 4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Fyzioterapeut a rehabilitační pracovník / fyzioterapeutka a rehabilitační pracovnice malých zvířat,  25.04.2024 2:21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3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ociace fyzioterapie a rehabilitace zvířat České republiky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ědická  680/27a, 68201 Vyšk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zdraví zvířa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Fryštátská 906/15, 73564 Havířov - Prostřední Suchá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4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ysioDOG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kovická 685/14, 16000 Praha 6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Fyzioterapeut a rehabilitační pracovník / fyzioterapeutka a rehabilitační pracovnice malých zvířat,  25.04.2024 2:21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21:19</meta:creation-date>
    <dc:date>2024-04-25T02:21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