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2in"/>
    </style:style>
    <style:style style:name="Table1.15" style:family="table-row">
      <style:table-row-properties style:row-height="1.1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pohybového aparát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yziologii pohybového aparátu a pohybu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patofyziologických procesů hojení t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šetřování malého zvířet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rehabilitace a fyzioterapie u malých zvířat s ortopedickými onemocnění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rehabilitace a fyzioterapie u malých zvířat s neurologickými onemocnění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asivní fyzioterapie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hybové terapie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platňování fyzikálních metod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pis hydro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dpůrné 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řešení rehabilitace a fyzioterapie u konkrétního malého zvířecího pac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ití fyzioterapie a rehabilitace ve zvláštních případech u malých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5.04.2024 2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5.04.2024 2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2:56</meta:creation-date>
    <dc:date>2024-04-25T02:0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