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ilničář/silničářka pro dopravní značení (kód: 36-18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ilnič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edpisech a technických norm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stavebních výkresech a dokumentaci pro stavebně montážní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, potřebných nástrojů, pomůcek a dílů pro výrobu prvků stavebních konstrukcí a jejich montáž do stavebního cel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olba postupu práce a technologických podmínek pro provádění montáží stavebních konstrukcí a spojování konstrukcí vázáním, betonováním a svař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áž a osazování železobetonových základových bloků, sloupů, stožá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prava a sestavování plechových součástí a dílů do celků, jejich spojování lemováním, pájením a nýt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, montáž, osazování a opravy dopravního znač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stavu podkladu před nanášením nátěrových hmot; stanovení způsobu přípravy podkla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programovatelných zařízení pro nanášení nátěrových hm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nášení nátěrů štětcem, válečkem a stříkacím zaříz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šetřování a údržba použitý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bezpečení pracoviště z hlediska bezpečnosti a ochrany zdraví při práci, hygieny práce a požární ochran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ilničář/silničářka pro dopravní značení,  24.04.2024 0:12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ilničář/silničářka pro dopravní značení,  24.04.2024 0:12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0:12:21</meta:creation-date>
    <dc:date>2024-04-24T00:12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