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7in"/>
    </style:style>
    <style:style style:name="Table1.16" style:family="table-row">
      <style:table-row-properties style:row-height="1.8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dopravních a mechanizačních prostředků pro opravy a údržbu silnic (kód: 37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vhodných podmínek pro servisní opravy a údrž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dborné vedení pracovníků zajišťujících obsluhu, údržbu a opravy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dopravních a mechanizačních prostředků pro opravy a údržbu silnic,  26.04.2024 14:1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dopravních a mechanizačních prostředků pro opravy a údržbu silnic,  26.04.2024 14:1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9:00</meta:creation-date>
    <dc:date>2024-04-26T14:1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