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spečer/dispečerka údržby silnic (kód: 37-00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5">
          <table:table-cell table:style-name="cell7" table:number-columns-spanned="5" office:value-type="string">
            <text:p text:style-name="par5">Posuzování podkladů pro stanovení regulačních opatření, kterými se mění způsob řízení a organizace dopravy, v rámci výkonu činností vyplývajících ze zákona o hospodářských opatřeních pro krizové stavy, v působnosti samosprávního úř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ordinace a řízení rozvoje přepravních systémů osobní nebo nákladní silnič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ánování trasy s ohledem na hospodárnost přeprav v silniční náklad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a řízení práce řidičů v silniční nákladní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jednávání a zajišťování údržby a oprav vozidel v rámci řízení osobní a nákladní silniční dopravy, předávání a přejímání vozidel z opravy a od řidič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lňování a vedení předepsané dokumentace, evidence a výkazů o silniční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ezpečnosti, ochrany zdraví a životního prostředí v silniční nákladní doprav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spečer/dispečerka údržby silnic,  19.04.2024 5:21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spečer/dispečerka údržby silnic,  19.04.2024 5:21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21:10</meta:creation-date>
    <dc:date>2024-04-19T05:21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