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půrný technolog výrobní infrastruktury audiovizuální tvorby (kód: 18-02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audiovizuální produkce a kontrola datových pod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řešení technologického postupu projektu audiovizuální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voj produkč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Integrace a správa zdrojového kódu a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půrný technolog výrobní infrastruktury audiovizuální tvorby,  27.04.2024 7:21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půrný technolog výrobní infrastruktury audiovizuální tvorby,  27.04.2024 7:21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21:25</meta:creation-date>
    <dc:date>2024-04-27T07:2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