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dpůrný technolog / podpůrná technoložka výrobní infrastruktury audiovizuální tvorby (kód: 18-02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Informatické obory (kód: 1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audiovizuální produkce a kontrola datových pod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řešení technologického postupu projektu audiovizuální produk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voj produkč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Integrace a správa zdrojového kódu a dokument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půrný technolog / podpůrná technoložka výrobní infrastruktury audiovizuální tvorby,  20.04.2024 8:34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dpůrný technolog / podpůrná technoložka výrobní infrastruktury audiovizuální tvorby,  20.04.2024 8:34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34:31</meta:creation-date>
    <dc:date>2024-04-20T08:3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