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ourač/bouračka vepřového masa (kód: 29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ělení a vykosťování masa jatečných pras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ožadavků na jatečně upravená těla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vykostěného vepřového masa pro výsek a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psání průběhu zracích procesů v ma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a technologického vybavení bour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ourač/bouračka vepřového masa,  25.04.2024 6:29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ourač/bouračka vepřového masa,  25.04.2024 6:29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9:27</meta:creation-date>
    <dc:date>2024-04-25T06:29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