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tiprůtržové prevence v dole (kód: 21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tění protiprůtržové prevence a ochrany v do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dle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změn napětí horského masi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průtržové prevence v dole,  24.04.2024 13:5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tiprůtržové prevence v dole,  24.04.2024 13:51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51:19</meta:creation-date>
    <dc:date>2024-04-24T13:5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