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tiotřesové prevence v dole (kód: 21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prognózních a preventivních opatření na ochranu proti otřes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dle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vrt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změn napětí horského masi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otřesové prevence v dole,  23.04.2024 12:28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otřesové prevence v dole,  23.04.2024 12:28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28:53</meta:creation-date>
    <dc:date>2024-04-23T12:2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