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v zahradnických provozech (kód: 41-1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v zahradnických provozech,  24.04.2024 2:11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v zahradnických provozech,  24.04.2024 2:11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11:07</meta:creation-date>
    <dc:date>2024-04-24T02:1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