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rodukčního digitálního tiskového stroje (kód: 34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unikace při styku s klienty a zákazníky tiskových zakáz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tiskařské práce, potřebných pomůcek a barev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výrobních podkladů pro tisk nov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a příprava potiskovaného materiálu, inkoustů či tonerů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seříze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držení normativu při tisku cel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ení tisku, předání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ntrola, údržba a čiště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produkčního digitálního tiskového stroje,  25.04.2024 7:4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produkčního digitálního tiskového stroje,  25.04.2024 7:4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4:22</meta:creation-date>
    <dc:date>2024-04-25T07:4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