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ravář/opravářka obuvnických strojů (kód: 32-04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pravář/opravářka obuvnických strojů,  19.04.2024 19:46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pravář/opravářka obuvnických strojů,  19.04.2024 19:46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46:41</meta:creation-date>
    <dc:date>2024-04-19T19:46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