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obuvnických strojů (kód: 32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zakázek na opravu a seřízení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ické dokumentaci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nalostí konstrukce a funkce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strojů a náhradních dílů pro opravu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a seřízení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prav a výměny náhradních dílů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ervisních prohlídek a generálních oprav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záznamů o výsledcích servisních prohlídek a generálních oprav obuvnick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nických strojů,  24.04.2024 19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obuvnických strojů,  24.04.2024 19:3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34:49</meta:creation-date>
    <dc:date>2024-04-24T19:3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