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3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výrobu obuvnických kopyt (kód: 32-04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a běžná údržba strojů a zařízení pro výrobu obuvnick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strojů pro výrobu a dokončování obuvnických kopy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ů práce pracovních operací pro výrobu obuvnick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polotovarů pro výrobu obuvnických kopy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cování polotovarů pro výrobu obuvnick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otovení a úprava obuvnických kopy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Balení a expedice hotových obuvnických kopy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pro výrobu obuvnických kopyt,  25.04.2024 21:03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pro výrobu obuvnických kopyt,  25.04.2024 21:03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03:19</meta:creation-date>
    <dc:date>2024-04-25T21:03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