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návrhář a modelář / kožařská technička návrhářka a modelářka brašnářských výrobků (kód: 32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designu pro nové modely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odelů a typů brašnářských výrobků podle typizovaný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odelů a vzorů brašnářských výrobků podle požadavků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strukce šablon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materiálů používaných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modelů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vzhledu brašnářského výrob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návrhář a modelář / kožařská technička návrhářka a modelářka brašnářských výrobků,  25.04.2024 15:35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návrhář a modelář / kožařská technička návrhářka a modelářka brašnářských výrobků,  25.04.2024 15:35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5:45</meta:creation-date>
    <dc:date>2024-04-25T15:3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