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avioniku (kód: 26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avioni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zapojení systémů avioniky a elektrovybavení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robní a servisní dokumentaci a technických podkladech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ívání měřicí a zkušeb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stavu a provádění funkčních zkoušek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ého nářadí a pomůcek pro provedení montáže, demontáže, opravy, údržby, seřízení letadlových celků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pravy leteckých palubních přístrojů a zařízení, přístrojů a systémů letecké navig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vionických systémů a zařízení ve vybavení letadla, sloužícího k zajištění komfortu letu, bezpečnosti cestujících a posá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20.09.2024 10:0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Letecký mechanik / letecká mechanička pro avioniku,  20.09.2024 10:00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0:00:41</meta:creation-date>
    <dc:date>2024-09-20T10:0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