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vanových agregátech (kód: 28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20.04.2024 13:0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vanových agregátech,  20.04.2024 13:0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9:51</meta:creation-date>
    <dc:date>2024-04-20T13:0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