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pánvových pecích (kód: 28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pánvových pecích,  26.04.2024 2:13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pánvových pecích,  26.04.2024 2:13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3:28</meta:creation-date>
    <dc:date>2024-04-26T02:1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