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na pánvových pecích (kód: 28-1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arametrech pánvových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tavby sklov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měsí pro výrobu sklo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tavby na pánvové pe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a obsluha pánvové pe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 skloviny na pánvových pecích,  26.04.2024 12:5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 skloviny na pánvových pecích,  26.04.2024 12:5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0:05</meta:creation-date>
    <dc:date>2024-04-26T12:5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