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z volné ruky (kód: 28-1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výrobků ze skloviny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z volné ruky,  26.04.2024 13:3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tvarování z volné ruky,  26.04.2024 13:34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4:30</meta:creation-date>
    <dc:date>2024-04-26T13:3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