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do forem (kód: 28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do forem,  16.04.2024 12:47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do forem,  16.04.2024 12:47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47:53</meta:creation-date>
    <dc:date>2024-04-16T12:4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