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mistr / chemicko-farmaceutická mistrová (kód: 28-1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chemicko-farmaceutický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ech logistiky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chrany produktu ve výrobním proce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erativní řešení organizačních a provozních problémů ve svěřeném úseku chemicko-farmaceutic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mistr / chemicko-farmaceutická mistrová,  25.04.2024 18:13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mistr / chemicko-farmaceutická mistrová,  25.04.2024 18:13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13:57</meta:creation-date>
    <dc:date>2024-04-25T18:13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