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17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20.04.2024 10:17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skleněných vánočních ozdob (kód: 28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20.04.2024 10:1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7:09</meta:creation-date>
    <dc:date>2024-04-20T10:1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