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/malířka skleněných vánočních ozdob (kód: 28-1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skleněných vánočních ozdo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dekoraci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příprava materiálu, nástrojů a pomůcek pro dekoraci vánočních ozd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dekorování vánočních ozd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trola kvality a balení skleněných vánočních ozdo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 skleněných vánočních ozdob,  24.04.2024 9:41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líř/malířka skleněných vánočních ozdob,  24.04.2024 9:41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9:41:56</meta:creation-date>
    <dc:date>2024-04-24T09:41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