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17in"/>
    </style:style>
    <style:style style:name="Table1.22" style:family="table-row">
      <style:table-row-properties style:row-height="1.2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Foukač/foukačka skleněných vánočních ozdob (kód: 28-1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ýrobce skleněných vánočních ozdob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Foukač/foukačka skleněných vánočních ozdob,  25.04.2024 10:19:4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bižuterie a dekorativních předmětů (kód: 28-63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skleněné bižuterie (kód: 28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Výrobce/výrobkyně kovové bižuterie (kód: 28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oukač/foukačka skleněných vánočních ozdob (kód: 28-1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líř/malířka skleněných vánočních ozdob (kód: 28-1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Výrobce skleněných vánočních ozdob (kód: 28-99-H/0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Foukač/foukačka skleněných vánočních ozdob (kód: 28-1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4" table:number-columns-spanned="6" office:value-type="string">
            <text:p text:style-name="par5">Malíř/malířka skleněných vánočních ozdob (kód: 28-1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Foukač/foukačka skleněných vánočních ozdob,  25.04.2024 10:19:4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0:19:44</meta:creation-date>
    <dc:date>2024-04-25T10:19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