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ukač/foukačka skleněných vánočních ozdob (kód: 28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ů, nástrojů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, údržba a obsluha zařízení, nářadí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kvality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24.04.2024 12:2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24.04.2024 12:2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28:57</meta:creation-date>
    <dc:date>2024-04-24T12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