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racovník/pracovnice mobilních komunikačních zařízení (kód: 26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závad a návrhování servisního řešení 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nároku na servisní zásah u mobilních komunikačních zařízení v rámci reklamačního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dhadování celkových nákladů na servisní zásah 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pracoviště z pohledu bezpečnosti práce, požární ochrany a ochrany před elektrostatickými výb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obilních komunikačních zařízení k instalaci odpovídajícího softw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estování, kontrola a uvádění mobilních komunikačních zaříz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ofylaktického servis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testování mobilních komunikačních zařízení, sestavování protokolu o výsledcích měření včetně hodnoticích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straňování závad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mobilních komunikačních zařízení,  19.04.2024 16:0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mobilních komunikačních zařízení,  19.04.2024 16:0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9:14</meta:creation-date>
    <dc:date>2024-04-19T16:0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