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tlakových nádob stabilních (kód: 23-1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opič nízkotlakých teplovodních kot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a technických norm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20.04.2024 13:1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tlakových nádob stabilních,  20.04.2024 13:1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5:38</meta:creation-date>
    <dc:date>2024-04-20T13:1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