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Greenkeeper/greenkeeperka (kód: 41-1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reenkeeper/greenkeeperka,  25.04.2024 9:26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svaz greenkeeper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0 Líšnice 5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reenkeeper/greenkeeperka,  25.04.2024 9:26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26:50</meta:creation-date>
    <dc:date>2024-04-25T09:26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