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lož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listnatých opadavých keřů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listnatého opadavého str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rtáčování a stírání ro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kání rafů, semirafů, fervej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kání odpališť, greenů a okolí gre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arifikace a vertikutace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erifikace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topdress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vlaha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hřiště na h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měna a vrtání jam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eenkeeper/greenkeeperka,  20.04.2024 10:3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eenkeeper/greenkeeperka,  20.04.2024 10:3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38:51</meta:creation-date>
    <dc:date>2024-04-20T10:3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