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2in"/>
    </style:style>
    <style:style style:name="Table1.16" style:family="table-row">
      <style:table-row-properties style:row-height="1.2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arních energetických zařízení (kód: 26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arních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jmech, údajích a technických parametrech parních kotlů se jmenovitým množstvím vyráběné páry nad 50 t/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řízení provozu a kontrola činnosti úseků v teplárnách, redukčních a výměníkových stani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stanice kontinuálního změkčování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/operátorka parních energetických zařízení,  26.04.2024 5:3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/operátorka parních energetických zařízení,  26.04.2024 5:35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35:55</meta:creation-date>
    <dc:date>2024-04-26T05:3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