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horkovodních energetických zařízení (kód: 26-06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horkovod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jmech, údajích a technických parametrech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činnosti horkovodních kotlů s tepelným výkonem nad 35 MW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zařízení na přípravu uhelného prášku v technologických systémech kotel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5.04.2024 21:34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horkovodních energetických zařízení,  25.04.2024 21:34:5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34:55</meta:creation-date>
    <dc:date>2024-04-25T21:34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