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07in"/>
    </style:style>
    <style:style style:name="Table1.23" style:family="table-row">
      <style:table-row-properties style:row-height="1.0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echanik/mechanička motocyklů – předprodejní a prodejní servis (kód: 23-14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Mechanik motocyklů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echanik/mechanička motocyklů – předprodejní a prodejní servis,  26.04.2024 7:28:5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Mechanik opravář motorových vozidel (kód: 23-68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echanik/mechanička hnacích agregátů nákladních vozidel a autobusů (kód: 23-09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kabiny, karoserie a příslušenství nákladních vozidel a autobusů (kód: 23-09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neuservisu nákladních vozidel a autobusů (kód: 23-08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podvozkových systémů nákladních vozidel a autobusů (kód: 23-08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řevodových a zpomalovacích systémů nákladních vozidel a autobusů (kód: 23-08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echanik/mechanička hnacích agregátů osobních automobilů (kód: 23-1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neuservisu osobních motorových vozidel (kód: 23-08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podvozkových systémů osobních automobilů (kód: 23-10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řevodů osobních automobilů (kód: 23-1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příslušenství osobních automobilů (kód: 23-10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echanik/mechanička motocyklů – elektrické systémy a příslušenství (kód: 23-14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motocyklů – hnací agregáty a převody (kód: 23-14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motocyklů – předprodejní a prodejní servis (kód: 23-14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pneuservisu jednostopých vozidel (kód: 23-08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odvozků motocyklů (kód: 23-14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Mechanik motocyklů (kód: 23-99-H/17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Mechanik/mechanička motocyklů – elektrické systémy a příslušenství (kód: 23-14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motocyklů – hnací agregáty a převody (kód: 23-14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motocyklů – předprodejní a prodejní servis (kód: 23-14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pneuservisu jednostopých vozidel (kód: 23-08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odvozků motocyklů (kód: 23-14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echanik/mechanička motocyklů – předprodejní a prodejní servis,  26.04.2024 7:28:5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7:28:55</meta:creation-date>
    <dc:date>2024-04-26T07:28:5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