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motocyklů – předprodejní a prodejní servis (kód: 23-14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motocykl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základních elektrotechnických a elektronických součástí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právních aspektech provozu motocyklů na pozemních komunikac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druzích a rozsahu pravidelných servisních prohlídek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ravidelných servisních prohlídek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estavení nového motocyklu a příprava k prodej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šetřování motocyklů, ruční a mechanizované čiště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motocyklů – předprodejní a prodejní servis,  20.04.2024 16:26:3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motocyklů – předprodejní a prodejní servis,  20.04.2024 16:26:3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26:33</meta:creation-date>
    <dc:date>2024-04-20T16:26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