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pomoc při přípravě pokrmů (kód: 65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mocný pracovník v pohostin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3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pomoc při přípravě pokrmů,  25.04.2024 7:42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avovací a ubytovací služby (kód: 65-51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mocný číšník / pomocná servírka (kód: 65-01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mocný kuchař / pomocná kuchařka (kód: 65-00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omocný pracovník v pohostinství (kód: 65-99-E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mocný číšník / pomocná servírka (kód: 65-01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mocný kuchař / pomocná kuchařka (kód: 65-00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pomoc při přípravě pokrmů,  25.04.2024 7:42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42:03</meta:creation-date>
    <dc:date>2024-04-25T07:42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