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pomoc při přípravě pokrmů (kód: 65-005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racovník v pohosti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3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omoc při přípravě pokrmů,  25.04.2024 13:28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omoc při přípravě pokrmů,  25.04.2024 13:28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8:26</meta:creation-date>
    <dc:date>2024-04-25T13:2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