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omoc při přípravě pokrmů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 pohosti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krmů pro rychlé občerst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a tepelná úprava přílo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moc při výrobě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zařízení a výrobních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pomoc při přípravě pokrmů,  20.04.2024 6:27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3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pomoc při přípravě pokrmů,  20.04.2024 6:27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7:01</meta:creation-date>
    <dc:date>2024-04-20T06:2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