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ý kuchař / pomocná kuchařka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19.04.2024 20:46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vouletá katolická střední škola a mateřská š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gerova 28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ilevsko, Čs. armády 7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. armády 777, 39901 Milev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robylice 18, 27375 Neproby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19.04.2024 20:46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46:58</meta:creation-date>
    <dc:date>2024-04-19T20:46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