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kuchař / pomocná kuchařka (kód: 65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pomoc při výrobě jí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a tepelná úprava přílo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krmů pro rychlé občerstv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adování potravinářských surovin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ištění zařízení a výrobních prostor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ý kuchař / pomocná kuchařka,  26.04.2024 14:14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ý kuchař / pomocná kuchařka,  26.04.2024 14:14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14:02</meta:creation-date>
    <dc:date>2024-04-26T14:1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