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1.41in"/>
    </style:style>
    <style:style style:name="Table1.15" style:family="table-row">
      <style:table-row-properties style:row-height="1.4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2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Trenér/trenérka golfu (kód: 74-032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školství, mládeže a tělovýchov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Tělesná kultura, tělovýchova a sport (kód: 74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Osobní trené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anatomii a fyziologii člověka se zaměřením na golf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anatomii a fyziologii pohybové soustavy člověka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e fyziologii zátěže se zaměřením na golf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Orientace ve stimulaci pohybových schopností v golf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pedagogice a psychologii pro potřeby trénování golf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lánování a realizace trenérských činností v golf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Sestavování vhodného tréninkového plánu s ohledem na věk a jednotlivé výkonnostní úrovn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konstrukci tréninkového vybavení pro potřeby golf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Trénování golfových dovedností a rozvoj pohybových schopnost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edení sportovního trénink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yhodnocování herních dovednosti hráč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Používání centrální databáze hráčů golfu a golfových turnaj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organizačních a koordinačních činnostech uplatňovaných při sportovním trénink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meteorologii při trénování golfu ve venkovním prostřed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pravidlech golfu, souvisejících předpisech a etiket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Dodržování zásad bezpečnosti, prevence úrazů a poskytování první pomoci při sportovním tréninku a soutěží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5">
          <table:table-cell table:style-name="cell10" table:number-columns-spanned="5" office:value-type="string">
            <text:p text:style-name="par5">Poskytování základního poradenství v oblasti zdravého životního stylu, pitného režimu a ochrany zdraví při dlouhodobém pobytu na přímém slunci či ve zhoršených klimatických podmínkách při sportovním tréninku a soutěžích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Trenér/trenérka golfu,  26.04.2024 10:10:20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Trenér/trenérka golfu,  26.04.2024 10:10:20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0:10:20</meta:creation-date>
    <dc:date>2024-04-26T10:10:2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