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elektroenergetická rozvodná zařízení (kód: 26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ých pomůcek, nářadí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, opravy a zapojování energetických rozvodn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straňování poruch na elektroenergetických rozvodn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Bezpečnost práce při obsluze a práci na elektrických zařízeních a 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echanik/elektromechanička pro elektroenergetická rozvodná zařízení,  19.04.2024 22:50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echanik/elektromechanička pro elektroenergetická rozvodná zařízení,  19.04.2024 22:50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50:39</meta:creation-date>
    <dc:date>2024-04-19T22:5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