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mart grids pro rozvodné sítě (kód: 26-08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tech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mart grids pro rozvodné sítě,  20.04.2024 8:3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mart grids pro rozvodné sítě,  20.04.2024 8:39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39:05</meta:creation-date>
    <dc:date>2024-04-20T08:3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