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ecifikace principů jednotlivých částí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ruzích zdrojů energií a jejich vlivu na provozní vlastnosti smart grid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u provozu jednotlivých typů 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unikaci řídící a silové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funkcí řídící sítě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smart grids a provádění servisní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mart grids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25.04.2024 2:45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25.04.2024 2:45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5:06</meta:creation-date>
    <dc:date>2024-04-25T02:4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