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skladování energie pomocí bateriových článků (kód: 26-08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elektrické stroje, přístroje a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zdrojích alternativní energ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ákladní terminologii bateriových článků pro skladování energ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ruzích baterií pro skladování energ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ákladní orientace ve složení bateriového úložiště energ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munikaci mezi uložišti energ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 a kontrola řídící sítě a provádění servisních činností skladování energie pomocí bateriových člán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edení předepsané dokumentace skladování energie pomocí bateriových člán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skladování energie pomocí bateriových článků,  26.04.2024 6:39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skladování energie pomocí bateriových článků,  26.04.2024 6:39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39:40</meta:creation-date>
    <dc:date>2024-04-26T06:39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