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hnací agregáty a převody (kód: 23-1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hnací agregáty a převody,  25.04.2024 21:26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hnací agregáty a převody,  25.04.2024 21:26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26:00</meta:creation-date>
    <dc:date>2024-04-25T21:2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