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cyklů – elektrické systémy a příslušenství (kód: 23-1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motocyklů – elektrické systémy a příslušenství,  26.04.2024 15:28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motocyklů (kód: 23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motocyklů – elektrické systémy a příslušenství,  26.04.2024 15:28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28:20</meta:creation-date>
    <dc:date>2024-04-26T15:28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