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elektrické systémy a příslušenství (kód: 23-1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součást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elektrických systémech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řízení motor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a principu činnosti chladicí a mazací soustavy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mfortních a bezpečnostních systémech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elektrických systém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, oprava, nastavení a seřízení karburátor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systémů řízení motor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oprava chladicí a mazací soustavy motocyk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 – elektrické systémy a příslušenství,  26.04.2024 12:28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 – elektrické systémy a příslušenství,  26.04.2024 12:28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8:45</meta:creation-date>
    <dc:date>2024-04-26T12:2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