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odvozků motocyklů (kód: 23-14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motocyk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elektrotechnických a elektronických součástí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konstrukci a značení ráfků a pneumatik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ci rámů, jejich částí, řízení a geometrii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nstrukci a principu činnosti odpružení a tlumení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brzdových systémech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nastavení podvozků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kol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rámů a řízení, oprava a seřízení řízení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oprava odpružení a tlumení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iagnostika a oprava brzdových systémů motocyk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odvozků motocyklů,  26.04.2024 2:50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odvozků motocyklů,  26.04.2024 2:50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50:47</meta:creation-date>
    <dc:date>2024-04-26T02:50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