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údržby a technického dozoru (kód: 36-1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údržby a technického dozo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nášení omítek a finální povrchové úpravy stavební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nášení malířských nátěrů štětkou, štětcem a váleč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a koordinace outsourcovaných servisních zás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revizí, servisních zásahů a oprav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a technického dozoru,  19.04.2024 22:37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a technického dozoru,  19.04.2024 22:37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7:09</meta:creation-date>
    <dc:date>2024-04-19T22:3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